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8.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8.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5.00pt" fo:margin-bottom="5.00pt"/>
    </style:style>
    <style:style style:name="P2" style:family="paragraph">
      <style:paragraph-properties fo:line-height="100.00%" fo:text-align="left" fo:margin-bottom="10.00pt"/>
    </style:style>
    <style:style style:name="P3" style:family="paragraph">
      <style:paragraph-properties fo:line-height="100.00%" fo:text-align="left" fo:margin-top="5.00pt" fo:margin-bottom="5.00p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00.00%" fo:text-align="left" fo:margin-top="5.00pt" fo:margin-bottom="5.00pt"/>
    </style:style>
    <style:style style:name="P5" style:family="paragraph">
      <style:paragraph-properties fo:line-height="100.00%" fo:text-align="left" fo:margin-top="5.00pt" fo:margin-bottom="5.00pt"/>
    </style:style>
    <text:list-style style:name="L6">
      <text:list-level-style-number text:level="1" style:num-suffix="." style:num-format="1">
        <style:list-level-properties text:space-before="18.00pt" text:min-label-width="18.00pt"/>
      </text:list-level-style-number>
    </text:list-style>
    <style:style style:name="P6" style:family="paragraph">
      <style:paragraph-properties fo:line-height="100.00%" fo:text-align="left" fo:margin-top="5.00pt" fo:margin-bottom="5.00pt"/>
    </style:style>
    <style:style style:name="P7" style:family="paragraph">
      <style:paragraph-properties fo:line-height="100.00%" fo:text-align="left" fo:margin-bottom="10.00pt"/>
    </style:style>
    <style:style style:name="P8" style:family="paragraph">
      <style:paragraph-properties fo:line-height="115.00%" fo:text-align="left" fo:margin-bottom="10.00pt"/>
    </style:style>
  </office:automatic-styles>
  <office:body>
    <office:text>
      <text:p text:style-name="P1"><text:span text:style-name="T1">The ability to<text:s/></text:span><text:span text:style-name="T2">use Ninjutsu, the historic style of martial arts, tactics, strategy, and espionage of unconventional and guerrilla warfare</text:span><text:span text:style-name="T3">. Users are called<text:s/></text:span><text:span text:style-name="T4">Ninja</text:span><text:span text:style-name="T5">. The art of ninjutsu was developed as a military specialization in the Iga and Koga regions of Japan. Totally developed physical bodies,calm enlightened minds and free-working spiritual powers, which would be called psychic abilities today, were combined in the ninja espionage agent or guerilla fighter. The art was made up of techniques for the prevention of danger, and it included methods of physical combat, intelligence gathering and psychological warefare, and the development of occult powers. As the centuries of Japanese history continued to unfold, the ninja families became more and more involved in their reputations as military specialists. The increased demand for ninja agents, resulting from the increased activity of the Japanese warlords, required a training system that could produce espionage or combat specialists. As a profession, ninjutsu drew on two primary bodies of knowledge as a basis for its teachings: hei-ho or "combat strategy" to the greater degree an bu-jutsu or "warrior arts." Considered to be far below the elite samurai status with its rigid codes of honor and propriety, the ninja were free to apply the naturalist taeachings of thier mystical heritage. The philosophy of ninjutsu stressed the interrelated connection of all things in the universe. To give some perspective to the view, all these things were seen in classifications of in and yo, or negitive and positive manifestations such as darkness and light, heaven and Earth, male and female, firmness and softness, wetness and dryness, contraction and expansion, and endless combinations of extreame polarities. </text:span></text:p>
      <text:p text:style-name="P1"><text:span text:style-name="T5">The ninjas outlook on his purpose in life places major emphasis on the total picture. The historical ninjas primary political contribution was to maintain balance and harmony in society in the most effective manner possible. If bold cavalry charges involving thousands of soldiers were concidered positive aspects of warfare, secretly capturing the battle codes or the enemy commander himself was considered a negitive, or gentle, balance in the war activity. What the enemy would call deciet,cowardice and trechery," the ninja would call "stategy, cunningness and wit."</text:span></text:p>
      <text:p text:style-name="P2"><draw:frame text:anchor-type="as-char" svg:width="32.94mm" svg:height="46.30mm" style:rel-width="scale" style:rel-height="scale"><draw:object-ole xlink:href="OleObj1"/><draw:image xlink:href="ObjectReplacements/OleObj1"/></draw:frame><text:span text:style-name="T6"/></text:p>
      <text:p text:style-name="P3"><text:span text:style-name="T7">Also Called</text:span></text:p>
      <text:list text:style-name="L4">
        <text:list-item>
          <text:p text:style-name="P4"><text:span text:style-name="T8">Ninja Arts/Magic/Training </text:span></text:p>
        </text:list-item>
        <text:list-item>
          <text:p text:style-name="P4"><text:span text:style-name="T8">Ninpo </text:span></text:p>
        </text:list-item>
        <text:list-item>
          <text:p text:style-name="P4"><text:span text:style-name="T8">Nishu </text:span></text:p>
        </text:list-item>
        <text:list-item>
          <text:p text:style-name="P4"><text:span text:style-name="T8">Shinobi Arts/Magic/Training </text:span></text:p>
        </text:list-item>
      </text:list>
      <text:p text:style-name="P5"><text:span text:style-name="T9">Capabilities</text:span></text:p>
      <text:p text:style-name="P5"><text:span text:style-name="T10">User can utilize Ninjutsu, the historic style of martial arts, tactics, strategy, and espionage of unconventional and guerrilla warfare. Contrary to popular culture, real life<text:s/></text:span><text:a xlink:href="http://en.wikipedia.org/wiki/Ninja"><text:span text:style-name="T12">ninja</text:span></text:a><text:span text:style-name="T13"><text:s/>were mainly spies, saboteurs, and assassins that rarely appeared in the battlefield. Depending on the school and source ninjutsu focuses on different disciplines, the most common of which was the eighteen disciplines of the Bujinkan: </text:span></text:p>
      <text:list text:style-name="L6">
        <text:list-item>
          <text:p text:style-name="P6"><text:span text:style-name="T14">Seishinteki ky</text:span><text:span text:style-name="T15">ōyō</text:span><text:span text:style-name="T16"><text:s/>(spiritual refinement) </text:span></text:p>
        </text:list-item>
        <text:list-item>
          <text:p text:style-name="P6"><text:a xlink:href="http://en.wikipedia.org/wiki/Taijutsu"><text:span text:style-name="T18">Taijutsu</text:span></text:a><text:span text:style-name="T19"><text:s/>(unarmed combat) </text:span></text:p>
        </text:list-item>
        <text:list-item>
          <text:p text:style-name="P6"><text:a xlink:href="http://en.wikipedia.org/wiki/Kenjutsu"><text:span text:style-name="T21">Kenjutsu</text:span></text:a><text:span text:style-name="T22"><text:s/>(</text:span><text:a xlink:href="http://en.wikipedia.org/wiki/Sword"><text:span text:style-name="T24">sword</text:span></text:a><text:span text:style-name="T25"><text:s/>techniques) </text:span></text:p>
        </text:list-item>
        <text:list-item>
          <text:p text:style-name="P6"><text:a xlink:href="http://en.wikipedia.org/wiki/Bojutsu"><text:span text:style-name="T27">B</text:span><text:span text:style-name="T28"><text:s/>HYPERLINK "http://en.wikipedia.org/wiki/Bojutsu"</text:span><text:span text:style-name="T29">ō</text:span><text:span text:style-name="T30"><text:s/>HYPERLINK "http://en.wikipedia.org/wiki/Bojutsu"</text:span><text:span text:style-name="T31">jutsu</text:span></text:a><text:span text:style-name="T32"><text:s/>(</text:span><text:a xlink:href="http://en.wikipedia.org/wiki/Stick_fighting"><text:span text:style-name="T34">stick</text:span></text:a><text:span text:style-name="T35"><text:s/>and<text:s/></text:span><text:a xlink:href="http://en.wikipedia.org/wiki/Staff_(stick)"><text:span text:style-name="T37">staff</text:span></text:a><text:span text:style-name="T38"><text:s/>techniques) </text:span></text:p>
        </text:list-item>
        <text:list-item>
          <text:p text:style-name="P6"><text:a xlink:href="http://en.wikipedia.org/wiki/SÅjutsu"><text:span text:style-name="T40">S</text:span><text:span text:style-name="T41"><text:s/>HYPERLINK "http://en.wikipedia.org/wiki/SÅjutsu"</text:span><text:span text:style-name="T42">ō</text:span><text:span text:style-name="T43"><text:s/>HYPERLINK "http://en.wikipedia.org/wiki/SÅjutsu"</text:span><text:span text:style-name="T44">jutsu</text:span></text:a><text:span text:style-name="T45"><text:s/>(</text:span><text:a xlink:href="http://en.wikipedia.org/wiki/Spear"><text:span text:style-name="T47">spear</text:span></text:a><text:span text:style-name="T48"><text:s/>techniques) </text:span></text:p>
        </text:list-item>
        <text:list-item>
          <text:p text:style-name="P6"><text:a xlink:href="http://en.wikipedia.org/wiki/Naginatajutsu"><text:span text:style-name="T50">Naginatajutsu</text:span></text:a><text:span text:style-name="T51"><text:s/>(</text:span><text:a xlink:href="http://en.wikipedia.org/wiki/Naginata"><text:span text:style-name="T53">naginata</text:span></text:a><text:span text:style-name="T54"><text:s/>techniques) </text:span></text:p>
        </text:list-item>
        <text:list-item>
          <text:p text:style-name="P6"><text:a xlink:href="http://en.wikipedia.org/wiki/Kusarigamajutsu"><text:span text:style-name="T56">Kusarigamajutsu</text:span></text:a><text:span text:style-name="T57"><text:s/>(</text:span><text:a xlink:href="http://en.wikipedia.org/wiki/Kusarigama"><text:span text:style-name="T59">kusarigama</text:span></text:a><text:span text:style-name="T60"><text:s/>techniques) </text:span></text:p>
        </text:list-item>
        <text:list-item>
          <text:p text:style-name="P6"><text:a xlink:href="http://en.wikipedia.org/wiki/Shurikenjutsu"><text:span text:style-name="T62">Shurikenjutsu</text:span></text:a><text:span text:style-name="T63"><text:s/>(throwing weapons techniques) </text:span></text:p>
        </text:list-item>
        <text:list-item>
          <text:p text:style-name="P6"><text:a xlink:href="http://en.wikipedia.org/wiki/Kayakujutsu"><text:span text:style-name="T65">Kayakujutsu</text:span></text:a><text:span text:style-name="T66"><text:s/>(</text:span><text:a xlink:href="http://en.wikipedia.org/wiki/Pyrotechnics"><text:span text:style-name="T68">pyrotechnics</text:span></text:a><text:span text:style-name="T69">) </text:span></text:p>
        </text:list-item>
        <text:list-item>
          <text:p text:style-name="P6"><text:a xlink:href="http://en.wikipedia.org/wiki/Hensojutsu"><text:span text:style-name="T71">Hens</text:span><text:span text:style-name="T72"><text:s/>HYPERLINK "http://en.wikipedia.org/wiki/Hensojutsu"</text:span><text:span text:style-name="T73">ō</text:span><text:span text:style-name="T74"><text:s/>HYPERLINK "http://en.wikipedia.org/wiki/Hensojutsu"</text:span><text:span text:style-name="T75">jutsu</text:span></text:a><text:span text:style-name="T76"><text:s/>(disguise and impersonation) </text:span></text:p>
        </text:list-item>
        <text:list-item>
          <text:p text:style-name="P6"><text:a xlink:href="http://en.wikipedia.org/wiki/Shinobi-iri"><text:span text:style-name="T78">Shinobi-iri</text:span></text:a><text:span text:style-name="T79"><text:s/>(stealth and entering methods) </text:span></text:p>
        </text:list-item>
        <text:list-item>
          <text:p text:style-name="P6"><text:span text:style-name="T80">Bajutsu</text:span><text:span text:style-name="T81"><text:s/>(</text:span><text:a xlink:href="http://en.wikipedia.org/wiki/Equestrianism"><text:span text:style-name="T83">horsemanship</text:span></text:a><text:span text:style-name="T84">) </text:span></text:p>
        </text:list-item>
        <text:list-item>
          <text:p text:style-name="P6"><text:a xlink:href="http://en.wikipedia.org/wiki/Sui-ren"><text:span text:style-name="T86">Sui-ren</text:span></text:a><text:span text:style-name="T87"><text:s/>(water training) </text:span></text:p>
        </text:list-item>
        <text:list-item>
          <text:p text:style-name="P6"><text:a xlink:href="http://en.wikipedia.org/wiki/Boryaku"><text:span text:style-name="T89">B</text:span><text:span text:style-name="T90"><text:s/>HYPERLINK "http://en.wikipedia.org/wiki/Boryaku"</text:span><text:span text:style-name="T91">ō</text:span><text:span text:style-name="T92"><text:s/>HYPERLINK "http://en.wikipedia.org/wiki/Boryaku"</text:span><text:span text:style-name="T93">ryaku</text:span></text:a><text:span text:style-name="T94"><text:s/>(tactics) </text:span></text:p>
        </text:list-item>
        <text:list-item>
          <text:p text:style-name="P6"><text:a xlink:href="http://en.wikipedia.org/wiki/ChÅhÅ"><text:span text:style-name="T96">Ch</text:span><text:span text:style-name="T97"><text:s/>HYPERLINK "http://en.wikipedia.org/wiki/ChÅhÅ"</text:span><text:span text:style-name="T98">ō</text:span><text:span text:style-name="T99"><text:s/>HYPERLINK "http://en.wikipedia.org/wiki/ChÅhÅ"</text:span><text:span text:style-name="T100">h</text:span><text:span text:style-name="T101"><text:s/>HYPERLINK "http://en.wikipedia.org/wiki/ChÅhÅ"</text:span><text:span text:style-name="T102">ō</text:span></text:a><text:span text:style-name="T103"><text:s/>(</text:span><text:a xlink:href="http://en.wikipedia.org/wiki/Espionage"><text:span text:style-name="T105">espionage</text:span></text:a><text:span text:style-name="T106">) </text:span></text:p>
        </text:list-item>
        <text:list-item>
          <text:p text:style-name="P6"><text:a xlink:href="http://en.wikipedia.org/wiki/Intonjutsu"><text:span text:style-name="T108">Intonjutsu</text:span></text:a><text:span text:style-name="T109"><text:s/>(escaping and concealment) </text:span></text:p>
        </text:list-item>
        <text:list-item>
          <text:p text:style-name="P6"><text:a xlink:href="http://en.wikipedia.org/wiki/Tenmon"><text:span text:style-name="T111">Tenmon</text:span></text:a><text:span text:style-name="T112"><text:s/>(</text:span><text:a xlink:href="http://en.wikipedia.org/wiki/Meteorology"><text:span text:style-name="T114">meteorology</text:span></text:a><text:span text:style-name="T115">) </text:span></text:p>
        </text:list-item>
        <text:list-item>
          <text:p text:style-name="P6"><text:a xlink:href="http://en.wikipedia.org/wiki/Chi-mon"><text:span text:style-name="T117">Chi-mon</text:span></text:a><text:span text:style-name="T118"><text:s/>(</text:span><text:a xlink:href="http://en.wikipedia.org/wiki/Geography"><text:span text:style-name="T120">geography</text:span></text:a><text:span text:style-name="T121">) </text:span></text:p>
        </text:list-item>
        <text:list-item>
          <text:p text:style-name="P6"><text:span text:style-name="T121">Kuji-Kiri (Esoteric Hand-Seal Practice) </text:span></text:p>
        </text:list-item>
      </text:list>
      <text:p text:style-name="P7"><text:span text:style-name="T122"/></text:p>
      <text:p text:style-name="P8"><text:span text:style-name="T12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