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he Emerald Tablets of Atlantis</text:span></text:p>
      <text:p text:style-name="P1"><text:span text:style-name="T1">I, THOTH, the Atlantean, master of mysteries, <text:line-break/>keeper of records, mighty king, magician, <text:line-break/>living from generation to generation, <text:line-break/>being about to pass into the halls of Amenti,<text:line-break/>set down for the guidance of <text:line-break/>those that are to come after, <text:line-break/>these records of the mighty wisdom of Great Atlantis.</text:span></text:p>
      <text:p text:style-name="P1"><text:span text:style-name="T1">In the great city of KEOR on the island of UNDAL,<text:line-break/>in a time far past, I began this incarnation. <text:line-break/>Not as the little men of the present age did <text:line-break/>the mighty ones of Atlantis live and die, <text:line-break/>but rather from aeon to aeon did they renew<text:line-break/>their life in the Halls of Amenti where the river of life <text:line-break/>flows eternally onward.</text:span></text:p>
      <text:p text:style-name="P1"><text:span text:style-name="T1">A hundred times ten <text:line-break/>have I descended the dark way that led into light,<text:line-break/>and as many times have I ascended from the <text:line-break/>darkness into the light my strength and power renewed.</text:span></text:p>
      <text:p text:style-name="P1"><text:span text:style-name="T1">Now for a time I descend, <text:line-break/>and the men of KHEM (Khem is alchemy in ancient Egypt) <text:line-break/>shall know me no more. </text:span></text:p>
      <text:p text:style-name="P1"><text:span text:style-name="T1">But in a time yet unborn will I rise again, <text:line-break/>mighty and potent, requiring an accounting <text:line-break/>of those left behind me. </text:span></text:p>
      <text:p text:style-name="P1"><text:span text:style-name="T1">Then beware, O men of KHEM, <text:line-break/>if ye have falsely betrayed my teaching,<text:line-break/>for I shall cast ye down from your high estate <text:line-break/>into the darkness of the caves from whence ye came.</text:span></text:p>
      <text:p text:style-name="P1"><text:span text:style-name="T1">Betray not my secrets<text:line-break/>to the men of the North <text:line-break/>or the men of the South <text:line-break/>lest my curse fall upon ye. </text:span></text:p>
      <text:p text:style-name="P1"><text:span text:style-name="T1">Remember and heed my words, <text:line-break/>for surely will I return again <text:line-break/>and require of thee that which ye guard.<text:line-break/>Aye, even from beyond time and <text:line-break/>from beyond death will I return, <text:line-break/>rewarding or punishing <text:line-break/>as ye have requited your trust.</text:span></text:p>
      <text:p text:style-name="P1"><text:span text:style-name="T1">Great were my people in the ancient days, <text:line-break/>great beyond the conception of the <text:line-break/>little people now around me; <text:line-break/>knowing the wisdom of old, <text:line-break/>seeking far within the heart of infinity<text:line-break/>knowledge that belonged to Earth's youth. </text:span></text:p>
      <text:p text:style-name="P1"><text:span text:style-name="T1">Wise were we with the wisdom <text:line-break/>of the Children of Light who dwelt among us.<text:line-break/>Strong were we with the power drawn <text:line-break/>from the eternal fire. </text:span></text:p>
      <text:p text:style-name="P1"><text:span text:style-name="T1">And of all these, greatest among the <text:line-break/>children of men was my father, THOTME, <text:line-break/>keeper of the great temple, <text:line-break/>link between the Children of Light <text:line-break/>who dwelt within the temple and the <text:line-break/>races of men who inhabited the ten islands.</text:span></text:p>
      <text:p text:style-name="P1"><text:span text:style-name="T1">Mouthpiece, after the Three, <text:line-break/>of the Dweller of UNAL, <text:line-break/>speaking to the Kings <text:line-break/>with the voice that must be obeyed.</text:span></text:p>
      <text:p text:style-name="P1"><text:span text:style-name="T1">Grew I there from a child into manhood, <text:line-break/>being taught by my father the elder mysteries,<text:line-break/>until in time there grew within the fire of wisdom, <text:line-break/>until it burst into a consuming flame. </text:span></text:p>
      <text:p text:style-name="P1"><text:span text:style-name="T1">Naught desired I but the attainment of wisdom. <text:line-break/>Until on a great day the command came from the <text:line-break/>Dweller of the Temple that I be brought before him. <text:line-break/>Few there were among the children of men<text:line-break/>who had looked upon that mighty face and lived,<text:line-break/>for not as the sons of men are the <text:line-break/>Children of Light when they are not incarnate<text:line-break/>in a physical body.</text:span></text:p>
      <text:p text:style-name="P1"><text:span text:style-name="T1">Chosen was I from the sons of men, <text:line-break/>taught by the Dweller so that his <text:line-break/>purposes might be fulfilled, <text:line-break/>purposes yet unborn in the womb of time.</text:span></text:p>
      <text:p text:style-name="P1"><text:span text:style-name="T1">Long ages I dwelt in the Temple, <text:line-break/>learning ever and yet ever more wisdom, <text:line-break/>until I, too, approached the light emitted <text:line-break/>from the great fire. </text:span></text:p>
      <text:p text:style-name="P1"><text:span text:style-name="T1">Taught me he, the path to Amenti, <text:line-break/>the underworld where the great king sits<text:line-break/>upon his throne of might. </text:span></text:p>
      <text:p text:style-name="P1"><text:span text:style-name="T1">Deep I bowed in homage before the Lords of Life <text:line-break/>and the Lords of Death, <text:line-break/>receiving as my gift the Key of Life.</text:span></text:p>
      <text:p text:style-name="P1"><text:span text:style-name="T1">Free was I of the Halls of Amenti, <text:line-break/>bound not by death to the circle of life.<text:line-break/>Far to the stars I journeyed until <text:line-break/>space and time became as naught. </text:span></text:p>
      <text:p text:style-name="P1"><text:span text:style-name="T1">Then having drunk deep of the cup of wisdom, <text:line-break/>I looked into the hearts of men and there found I <text:line-break/>greater mysteries and was glad. <text:line-break/>For only in the Search for Truth could my Soul<text:line-break/>be stilled and the flame within be quenched.</text:span></text:p>
      <text:p text:style-name="P1"><text:span text:style-name="T1">Down through the ages I lived, <text:line-break/>seeing those around me taste of the cup<text:line-break/>of death and return again in the light of life. </text:span></text:p>
      <text:p text:style-name="P1"><text:span text:style-name="T1">Gradually from the Kingdoms of Atlantis passed waves <text:line-break/>of consciousness that had been one with me, <text:line-break/>only to be replaced by spawn of a lower star.</text:span></text:p>
      <text:p text:style-name="P1"><text:span text:style-name="T1">In obedience to the law, <text:line-break/>the word of the Master grew into flower.<text:line-break/>Downward into the darkness turned the <text:line-break/>thoughts of the Atlanteans, <text:line-break/>Until at last in this wrath arose from his AGWANTI,<text:line-break/>the Dweller, (this word has no English equivalent;<text:line-break/>it means a state of detachment) <text:line-break/>speaking The Word, calling the power.</text:span></text:p>
      <text:p text:style-name="P1"><text:span text:style-name="T1">Deep in Earth's heart, the sons of Amenti heard, <text:line-break/>and hearing, directing the changing of the flower of fire<text:line-break/>that burns eternally, changing and shifting, using the LOGOS, <text:line-break/>until that great fire changed its direction.</text:span></text:p>
      <text:p text:style-name="P1"><text:span text:style-name="T1">Over the world then broke the great waters, <text:line-break/>drowning and sinking, <text:line-break/>changing Earth's balance <text:line-break/>until only the Temple of Light was left<text:line-break/>standing on the great mountain on UNDAL <text:line-break/>still rising out of the water;<text:line-break/>some there were who were living, <text:line-break/>saved from the rush of the fountains.</text:span></text:p>
      <text:p text:style-name="P1"><text:span text:style-name="T1">Called to me then the Master, saying: <text:line-break/></text:span><text:span text:style-name="T2">Gather ye together my people. <text:line-break/>Take them by the arts ye have learned of far across the waters,<text:line-break/>until ye reach the land of the hairy barbarians, <text:line-break/>dwelling in caves of the desert.<text:line-break/>Follow there the plan that ye know of.</text:span><text:span text:style-name="T3"/></text:p>
      <text:p text:style-name="P1"><text:span text:style-name="T3">Gathered I then my people and <text:line-break/>entered the great ship of the Master.<text:line-break/>Upward we rose into the morning. <text:line-break/>Dark beneath us lay the Temple. <text:line-break/>Suddenly over it rose the waters. <text:line-break/>Vanished from Earth, <text:line-break/>until the time appointed, <text:line-break/>was the great Temple.</text:span></text:p>
      <text:p text:style-name="P1"><text:span text:style-name="T3">Fast we fled toward the sun of the morning, <text:line-break/>until beneath us lay the land of the children of KHEM.<text:line-break/>Raging, they came with cudgels and spears, <text:line-break/>lifted in anger seeking to slay and utterly destroy the Sons of Atlantis.</text:span></text:p>
      <text:p text:style-name="P1"><text:span text:style-name="T3">Then raised I my staff and directed a ray of vibration, <text:line-break/>striking them still in their tracks as fragments<text:line-break/>of stone of the mountain. </text:span></text:p>
      <text:p text:style-name="P1"><text:span text:style-name="T3">Then spoke I to them in words calm and peaceful, <text:line-break/>telling them of the might of Atlantis, <text:line-break/>saying we were children of the Sun and its messengers.<text:line-break/>Cowed I them by my display of magic-science, <text:line-break/>until at my feet they groveled, when I released them.</text:span></text:p>
      <text:p text:style-name="P1"><text:span text:style-name="T3">Long dwelt we in the land of KHEM, <text:line-break/>long and yet long again. <text:line-break/>Until obeying the commands of the Master,<text:line-break/>who while sleeping yet lives eternally,<text:line-break/>I sent from me the Sons of Atlantis, <text:line-break/>sent them in many directions, <text:line-break/>that from the womb of time wisdom<text:line-break/>might rise again in her children.</text:span></text:p>
      <text:p text:style-name="P1"><text:span text:style-name="T3">Long time dwelt I in the land of KHEM, <text:line-break/>doing great works by the wisdom within me.<text:line-break/>Upward grew into the light of knowledge <text:line-break/>the children of KHEM,<text:line-break/>watered by the rains of my wisdom.</text:span></text:p>
      <text:p text:style-name="P1"><text:span text:style-name="T3">Blasted I then a path to Amenti so<text:line-break/>that I might retain my powers, <text:line-break/>living from age to age a Sun of Atlantis,<text:line-break/>keeping the wisdom, preserving the records.</text:span></text:p>
      <text:p text:style-name="P1"><text:span text:style-name="T3">Great grew the sons of KHEM, <text:line-break/>conquering the people around them,<text:line-break/>growing slowly upwards in Soul force. </text:span></text:p>
      <text:p text:style-name="P1"><text:span text:style-name="T3">Now for a time I go from among them into <text:line-break/>the dark halls of Amenti, <text:line-break/>deep in the halls of the Earth, <text:line-break/>before the Lords of the powers, <text:line-break/>face to face once again with the Dweller.</text:span></text:p>
      <text:p text:style-name="P1"><text:span text:style-name="T3">Raised I high over the entrance, a doorway, a gateway <text:line-break/>leading down to Amenti. </text:span></text:p>
      <text:p text:style-name="P1"><text:span text:style-name="T3">Few there would be with courage to dare it, <text:line-break/>few pass the portal to dark Amenti. <text:line-break/>Raised over the passage, I, a mighty pyramid, <text:line-break/>using the power that overcomes Earth force (gravity). <text:line-break/>Deep and yet deeper place I a force-house or chamber; <text:line-break/>from it carved I a circular passage <text:line-break/>reaching almost to the great summit. </text:span></text:p>
      <text:p text:style-name="P1"><text:span text:style-name="T3">There in the apex, set I the crystal, <text:line-break/>sending the ray into the "Time-Space," <text:line-break/>drawing the force from out of the ether, <text:line-break/>concentrating upon the gateway to Amenti.</text:span></text:p>
      <text:p text:style-name="P1"><text:span text:style-name="T3">Other chambers I built and left vacant to all seeming, <text:line-break/>yet hidden within them are the keys to Amenti. <text:line-break/>He who in courage would dare the dark realms, <text:line-break/>let him be purified first by long fasting. </text:span></text:p>
      <text:p text:style-name="P1"><text:span text:style-name="T3">Lie in the sarcophagus of stone in my chamber. <text:line-break/>Then reveal I to him the great mysteries. <text:line-break/>Soon shall he follow to where I shall meet him, <text:line-break/>even in the darkness of Earth shall I meet him, I, <text:line-break/>Thoth, Lord of Wisdom, meet him and hold him <text:line-break/>and dwell with him always.</text:span></text:p>
      <text:p text:style-name="P1"><text:span text:style-name="T3">Builded I the Great Pyramid, <text:line-break/>patterned after the pyramid of Earth force,<text:line-break/>burning eternally so that it, too, <text:line-break/>might remain through the ages. </text:span></text:p>
      <text:p text:style-name="P1"><text:span text:style-name="T3">In it, I builded my knowledge of "Magic-Science"<text:line-break/>so that I might be here when again I return from Amenti,<text:line-break/>Aye, while I sleep in the Halls of Amenti, <text:line-break/>my Soul roaming free will incarnate, <text:line-break/>dwell among men in this form or another. (Hermes, thrice-born.)</text:span></text:p>
      <text:p text:style-name="P1"><text:span text:style-name="T3">Emissary on Earth am I of the Dweller, <text:line-break/>fulfilling his commands so many might be lifted.<text:line-break/>Now return I to the halls of Amenti, <text:line-break/>leaving behind me some of my wisdom. <text:line-break/>Preserve ye and keep ye the command of the Dweller:<text:line-break/>Lift ever upwards your eyes toward the light. </text:span></text:p>
      <text:p text:style-name="P1"><text:span text:style-name="T3">Surely in time, ye are one with the Master, <text:line-break/>surely by right ye are one with the Master, <text:line-break/>surely by right yet are one with the ALL.</text:span></text:p>
      <text:p text:style-name="P1"><text:span text:style-name="T3">Now, I depart from ye. <text:line-break/>Know my commandments,<text:line-break/>keep them and be them, <text:line-break/>and I will be with you, <text:line-break/>helping and guiding you into the Light.</text:span></text:p>
      <text:p text:style-name="P1"><text:span text:style-name="T3">Now before me opens the portal. <text:line-break/>Go I down in the darkness of night.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